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grondwal naast Cuykschesteeg nr. 3, 5364PH Escharen, kadastraal GVE00 C 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grondwal naast Cuykschesteeg 3 Escharen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Cuykschesteeg naast nr. 3, 5364PH Escharen, kadastraal GVE00 C 2105</text:p>
              </text:list-item>
              <text:list-item text:style-override="id1-3-2-1-1-2-4">
                <text:number>•</text:number>
                <text:p text:style-name="al">Zaaknummer: Z2023-000066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49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60</meta:user-defined>
    <meta:user-defined meta:name="DCTERMS.abstract">Aanvraag omgevingsvergunning voor het aanleggen van een grondwal naast Cuykschesteeg naast nr. 3, 5364PH Escharen, kadastraal GVE00 C 2105</meta:user-defined>
    <dc:language>nl</dc:language>
    <meta:user-defined meta:name="OVERHEIDop.locatietype/OVERHEIDop.gebiedsmarkering">Punt</meta:user-defined>
    <meta:user-defined meta:name="DC.title">Aanvraag omgevingsvergunning voor het aanleggen van een grondwal naast Cuykschesteeg nr. 3, 5364PH Escharen, kadastraal GVE00 C 2105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94</meta:user-defined>
    <meta:user-defined meta:name="OVERHEIDop.GmbID/DC.identifier">gmb-2023-482494</meta:user-defined>
    <meta:user-defined meta:name="OVERHEIDop.versieInformatie"/>
  </office:meta>
</office:document-meta>
</file>