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ruising Marconiweg en de Sombeekweg kadastraal bekend sectie P, nr. 2673, 2674 en 2675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ruising Marconiweg en de Sombeekweg kadastraal bekend sectie P, nr. 2673, 2674 en 2675 in Denekamp</text:p>
            <text:p text:style-name="common-al">
            <text:span text:style-name="nadrukvet">Project:</text:span> het kappen van 5 bomen</text:p>
            <text:p text:style-name="common-al">
            <text:span text:style-name="nadrukvet">Ingekomen:</text:span> 09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248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004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nekamp, kruising Marconiweg en de Sombeekweg kadastraal bekend sectie P, nr. 2673, 2674 en 2675, kappen 5 bom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2489</meta:user-defined>
    <meta:user-defined meta:name="OVERHEIDop.GmbID/DC.identifier">gmb-2023-482489</meta:user-defined>
    <meta:user-defined meta:name="OVERHEIDop.versieInformatie"/>
  </office:meta>
</office:document-meta>
</file>