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Haarlem 2024</text:p>
      <text:section text:name="regeling_id1-3-2" text:style-name="regeling">
        <text:section text:name="aanhef_id1-3-2-1" text:style-name="aanhef">
          <text:section text:name="preambule_id1-3-2-1-1" text:style-name="preambule">
            <text:p text:style-name="al">
            <text:span text:style-name="nadrukvet">Besluit van de raad van de gemeente Haarlem tot vaststelling van de Verordening gemeentelijke rekenkamer Haarlem 2024</text:span>
          </text:p>
            <text:p text:style-name="al"/>
            <text:p text:style-name="al"> De raad van de gemeente Haarlem</text:p>
            <text:p text:style-name="al"> gelet op de artikelen 81k en 149 van de Gemeentewet;</text:p>
            <text:p text:style-name="al"> gezien het advies van de commissie Bestuur</text:p>
            <text:p text:style-name="al"> besluit vast te stellen de volgende verordening:</text:p>
            <text:p text:style-name="al"/>
            <text:p text:style-name="al">
            <text:span text:style-name="nadrukvet">Verordening gemeentelijke rekenkamer Haarl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kenkamer: gemeentelijke rekenkamer als bedoeld in artikel 81a van de Gemeentewet;</text:p>
              </text:list-item>
              <text:list-item text:style-override="id1-3-2-2-1-3-2">
                <text:number>b.</text:number>
                <text:p text:style-name="al">voorzitter: de voorzitter van de rekenkamer; </text:p>
              </text:list-item>
              <text:list-item text:style-override="id1-3-2-2-1-3-3">
                <text:number>c.</text:number>
                <text:p text:style-name="al">leden: de leden van de rekenkamer Haarlem;</text:p>
              </text:list-item>
              <text:list-item text:style-override="id1-3-2-2-1-3-4">
                <text:number>d.</text:number>
                <text:p text:style-name="al">raad: de raad van Haarlem.</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of vijf leden. </text:p>
              </text:list-item>
              <text:list-item text:style-override="id1-3-2-2-2-4">
                <text:number>3.</text:number>
                <text:p text:style-name="al">Eén van de leden heeft de rol va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an raadsleden. </text:p>
              </text:list-item>
              <text:list-item text:style-override="id1-3-2-2-3-3">
                <text:number>2.</text:number>
                <text:p text:style-name="al">De klankbordgroep bestaat uit minimaal drie en maximaal vijf leden. </text:p>
              </text:list-item>
              <text:list-item text:style-override="id1-3-2-2-3-4">
                <text:number>3.</text:number>
                <text:p text:style-name="al">De klankbordgroep heeft als doel het contact tussen raad en rekenkamer te bevorderen.</text:p>
              </text:list-item>
              <text:list-item text:style-override="id1-3-2-2-3-5">
                <text:number>4.</text:number>
                <text:p text:style-name="al">De klankbordgroep overlegt eenmaal per kwartaal met de Rekenkamer. Hierbij komen tenminste de volgende onderwerpen aan bod: </text:p>
                <text:list text:style-name="id1-3-2-2-3-5-3">
                  <text:list-item text:style-override="id1-3-2-2-3-5-3-1">
                    <text:number>a.</text:number>
                    <text:p text:style-name="al">onderwerpen voor onderzoek; </text:p>
                  </text:list-item>
                  <text:list-item text:style-override="id1-3-2-2-3-5-3-2">
                    <text:number>b.</text:number>
                    <text:p text:style-name="al">opvolging van aanbevelingen; </text:p>
                  </text:list-item>
                  <text:list-item text:style-override="id1-3-2-2-3-5-3-3">
                    <text:number>c.</text:number>
                    <text:p text:style-name="al">uitwisseling informatie; en </text:p>
                  </text:list-item>
                  <text:list-item text:style-override="id1-3-2-2-3-5-3-4">
                    <text:number>d.</text:number>
                    <text:p text:style-name="al">wensen van de raad.</text:p>
                  </text:list-item>
                </text:list>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kunnen maximaal eenmaal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is werkzaam bij de griffie van de gemeente, alsmede ook een of meer plaatsvervangers. </text:p>
              </text:list-item>
            </text:list>
          </text:section>
          <text:section text:name="artikel_id1-3-2-2-6" text:style-name="artikel">
            <text:p text:style-name="artikel_kop_titel"><text:span text:style-name="artikel_kop_label">Artikel</text:span> <text:span text:style-name="artikel_kop_nr">6.</text:span> Budget</text:p>
            <text:p text:style-name="al">De secretaris van de rekenkamer is bevoegd binnen het budget van de rekenkamer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 750 per maand en voor gewone leden € 550 per maand. De vergoeding wordt jaarlijks geïndexeerd met dezelfde indexering die geldt voor een vergoeding voor raadsleden.</text:p>
              </text:list-item>
              <text:list-item text:style-override="id1-3-2-2-7-4">
                <text:number>3.</text:number>
                <text:p text:style-name="al">De vergoedingen, genoemd in het tweede lid, zijn exclusief reis- en, verblijf- kosten.</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secretaris verstrekt de raad tenminste eenmaal per jaar een overzicht van de aan de raad gedane aanbevelingen van de rekenkamer welke door de raad zijn overgenomen en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Besluiten, genomen krachtens de Verordening Rekenkamercommissie Haarlem 2017 die golden op het moment van de inwerkingtreding van deze verordening en waarvoor deze verordening overeenkomstige besluiten kent, gelden als besluiten genomen krachtens deze verordening. </text:p>
              </text:list-item>
              <text:list-item text:style-override="id1-3-2-2-9-3">
                <text:number>2.</text:number>
                <text:p text:style-name="al">De Verordening rekenkamercommissie Haarlem 2017 wordt ingetrokken.</text:p>
              </text:list-item>
              <text:list-item text:style-override="id1-3-2-2-9-4">
                <text:number>3.</text:number>
                <text:p text:style-name="al">Deze verordening treedt in werking op 1 januari 2024</text:p>
              </text:list-item>
              <text:list-item text:style-override="id1-3-2-2-9-5">
                <text:number>4.</text:number>
                <text:p text:style-name="al">Deze verordening wordt aangehaald als: Verordening gemeentelijke rekenkamer Haarlem 2024</text:p>
              </text:list-item>
            </text:list>
          </text:section>
        </text:section>
        <text:section text:name="regeling-sluiting_id1-3-2-3" text:style-name="regeling-sluiting">
          <text:section text:name="ondertekening_id1-3-2-3-1">
            <text:p><text:span text:style-name="functie">Aldus vastgesteld in de openbare raadvergadering van 19 okto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Daarnaast moet de raad op grond van artikel 81k van de Gemeentewet een verordening opstellen voor een vergoeding voor de werkzaamheden van de leden van de rekenkamer. Voorts mag de raad op grond van artikel 149 van de Gemeentewet aanvullende regels stellen in het belang van de gemeente en met inachtneming van de wet. 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De rekenkamer heeft behoefte om periodiek informatie in te winnen bij een afvaardiging van de raad. Voor vragen als wat leeft er binnen de raad in relatie tot de werkzaamheden van de Rekenkamer. Ook kan soms behoefte bestaan om organisatorische wijzigingen binnen de rekenkamer of veranderingen in het rekenkamerbudget te bespreken. </text:p>
          <text:p text:style-name="al"/>
          <text:p text:style-name="al">De klankbordgroep bestaat uit 3, 4 of 5 gemeenteraadsleden die deze rol onbezoldigd vervullen. De RK vraagt via het seniorenconvent aan de gemeenteraad wie er zitting willen hebben in de klankbordgroep. </text:p>
          <text:p text:style-name="al"/>
          <text:p text:style-name="al">De klankbordgroep wordt maximaal vier maal bij de rekenkamer uitgenodigd voor de bespreking van de in artikel 3 genoemde onderwerp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er een arbeidsovereenkomst is met zoveel ambtenaren van de rekenkamer als nodig zijn voor een goede uitoefening van haar werkzaamheden (artikel 81j) tweede lid in dit geval 1. De ambtenaar die werkzaamheden verricht voor de rekenkamer, verricht niet tevens werkzaamheden voor een ander orgaan van de gemeente, met uitzondering van de griffie (artikel 81j, derde lid). Vanwege de onafhankelijke positie van de rekenkamer is de ambtenaar voor werkzaamheden voor de rekenkamer uitsluitend verantwoording schuldig aan de rekenkamer (artikel 81j, vierde lid). Dit artikel voorziet in het hebben van een secretaris en plaatsvervangend secretaris(sen) voor de rekenkamer.</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De secretaris krijgt de bevoegdheid om uitgaven te doen binnen dit budget en ten behoeve van de werkzaamheden van de rekenkamer.</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Om een zo compleet mogelijk beeld te krijgen van de status van alle aanbevelingen uit de rekenkamerrapporten, zal de secretaris periodiek een overzicht opstellen met de status van de aanbevelingen die door de raad zijn overgenomen en moeten worden uitgevoerd. Dit kan de raad helpen om een overzicht te behouden van de overgenomen aanbevelingen en de status hiervan.</text:p>
          <text:p text:style-name="al"/>
          <text:p text:style-name="al">
          <text:span text:style-name="nadrukvet">Artikel 9. Slotbepalingen</text:span>
        </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raadsbesluit tot instellen van de rekenkamer en besluiten tot benoeming en herbenoeming van de leden van de rekenkamer. Deze bepaling voorkomt daarmee dat bestaande rekenkamers opnieuw moeten worden ingesteld en dat daarmee de zittingstermijnen van de zittende leden weer bij nul beginnen terwijl wellicht de gemeente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48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8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8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Haarlem 2024</meta:user-defined>
    <dc:language>nl</dc:language>
    <meta:user-defined meta:name="OVERHEIDop.locatietype/OVERHEIDop.gebiedsmarkering">Gemeente</meta:user-defined>
    <meta:user-defined meta:name="DC.title">Verordening gemeentelijke rekenkamer Haarlem 2024</meta:user-defined>
    <meta:user-defined meta:name="DCTERMS.W3CDTF/DCTERMS.available">2023-11-14</meta:user-defined>
    <meta:user-defined meta:name="DCTERMS.W3CDTF/OVERHEIDop.jaargang">2023</meta:user-defined>
    <meta:user-defined meta:name="OVERHEIDop.publicationIssue">482485</meta:user-defined>
    <meta:user-defined meta:name="OVERHEIDop.betreftRegeling">CVDR703114_1</meta:user-defined>
    <meta:user-defined meta:name="xs:date/OVERHEIDop.startdatum">2024-01-01</meta:user-defined>
    <meta:user-defined meta:name="OVERHEIDop.GmbID/DC.identifier">gmb-2023-482485</meta:user-defined>
    <meta:user-defined meta:name="OVERHEIDop.versieInformatie"/>
  </office:meta>
</office:document-meta>
</file>