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+R Appingedam nabij de Stationsweg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msdelta een aanvraag ontvangen voor het verplaatsen van parkeerplaatsen op de locatie P+R Appingedam nabij de Stationsweg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4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364</meta:user-defined>
    <meta:user-defined meta:name="DCTERMS.abstract">6 november 2023 voor het verplaatsen van parkeerplaatsen op de locatie P+R Appingedam.</meta:user-defined>
    <dc:language>nl</dc:language>
    <meta:user-defined meta:name="OVERHEIDop.locatietype/OVERHEIDop.gebiedsmarkering">Punt</meta:user-defined>
    <meta:user-defined meta:name="DC.title">Kennisgeving ontvangst aanvraag omgevingsvergunning P+R Appingedam nabij de Stationsweg in Apping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480</meta:user-defined>
    <meta:user-defined meta:name="OVERHEIDop.GmbID/DC.identifier">gmb-2023-482480</meta:user-defined>
    <meta:user-defined meta:name="OVERHEIDop.versieInformatie"/>
  </office:meta>
</office:document-meta>
</file>