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ebouw de Schuur,Boerderijweg 10, 7522 L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erderijweg 10</text:span> (0153Z2023110900017): melding brandveilig gebruik t.b.v. gebouw de Schuur (ingediend d.d. 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4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900017</meta:user-defined>
    <meta:user-defined meta:name="DCTERMS.abstract">Projectomschrijving: Nieuw PVE, BMI en OAI brandmelding. De reden is voor alle onderstaande: De oude PVE’s waren ca 10 jaar oud en voldeden niet meer aan de wet en regelgeving en daardoor konden we onze gebouwen niet meer voorzien van certificering.</meta:user-defined>
    <dc:language>nl</dc:language>
    <meta:user-defined meta:name="OVERHEIDop.locatietype/OVERHEIDop.gebiedsmarkering">Punt</meta:user-defined>
    <meta:user-defined meta:name="DC.title">Melding melding brandveilig gebruik t.b.v. gebouw de Schuur,Boerderijweg 10, 7522 LP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478</meta:user-defined>
    <meta:user-defined meta:name="OVERHEIDop.GmbID/DC.identifier">gmb-2023-482478</meta:user-defined>
    <meta:user-defined meta:name="OVERHEIDop.versieInformatie"/>
  </office:meta>
</office:document-meta>
</file>