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Zaaiersweg 180 109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aiersweg 180 1097ST Amsterdam</text:p>
            <text:p text:style-name="common-al">Omschrijving: kappen van een boom in een tuin bij het Kerkgebouw</text:p>
            <text:p text:style-name="common-al">Besluit: buitenbehandeling laten</text:p>
            <text:p text:style-name="common-al">Verzonden naar aanvrager op: 08-11-2023</text:p>
            <text:p text:style-name="common-al">Zaaknummer: Z2023-O004234</text:p>
            <text:p text:style-name="common-al">OLO nummer: 804138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7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4234</meta:user-defined>
    <meta:user-defined meta:name="DCTERMS.abstract">kappen van een boom in een tuin bij het Kerkgebouw</meta:user-defined>
    <dc:language>nl</dc:language>
    <meta:user-defined meta:name="OVERHEIDop.locatietype/OVERHEIDop.gebiedsmarkering">Punt</meta:user-defined>
    <meta:user-defined meta:name="DC.title">Buiten behandeling stellen van aanvraag omgevingsvergunning Zaaiersweg 180 1097ST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76</meta:user-defined>
    <meta:user-defined meta:name="OVERHEIDop.GmbID/DC.identifier">gmb-2023-482476</meta:user-defined>
    <meta:user-defined meta:name="OVERHEIDop.versieInformatie"/>
  </office:meta>
</office:document-meta>
</file>