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ansuitvoering Upstairs’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Upstairs Dance &amp; Fit voor het organiseren van het evenement ‘Dansuitvoering Upstairs’ op zaterdag 16 december 2023 van 12:00 tot 14:00 uur op het adres Sint Jorisplein 30a te Ridderkerk, referentienummer 2023-031670 verzonden aan aanvrager op 9 nov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24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1670</meta:user-defined>
    <dc:language>nl</dc:language>
    <meta:user-defined meta:name="OVERHEIDop.locatietype/OVERHEIDop.gebiedsmarkering">Weg</meta:user-defined>
    <meta:user-defined meta:name="DC.title">Verleende evenementenvergunning, “Dansuitvoering Upstairs’”, gemeente Ridderker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75</meta:user-defined>
    <meta:user-defined meta:name="OVERHEIDop.GmbID/DC.identifier">gmb-2023-482475</meta:user-defined>
    <meta:user-defined meta:name="OVERHEIDop.versieInformatie"/>
  </office:meta>
</office:document-meta>
</file>