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toneeluitvoering op 9 en 10 februari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31-10-2023, Stichting het Harlinger Volkstoneel, Evenementenvergunning voor het organiseren van een toneeluitvoering in het Entrepotgebouw op 9 en 10 februar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4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toneeluitvoering op 9 en 10 februari 2024 in het Entrepotgebouw te Har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473</meta:user-defined>
    <meta:user-defined meta:name="OVERHEIDop.GmbID/DC.identifier">gmb-2023-482473</meta:user-defined>
    <meta:user-defined meta:name="OVERHEIDop.versieInformatie"/>
  </office:meta>
</office:document-meta>
</file>