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van Heemstraweg aanleggen van een uitweg voor 3 percelen, 30-10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4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 Leeuwen van Heemstraweg aanleggen van een uitweg voor 3 percelen, 30-10-2023 -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471</meta:user-defined>
    <meta:user-defined meta:name="OVERHEIDop.GmbID/DC.identifier">gmb-2023-482471</meta:user-defined>
    <meta:user-defined meta:name="OVERHEIDop.versieInformatie"/>
  </office:meta>
</office:document-meta>
</file>