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erkendaal 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nabij Berkendaal 151, 3075XD, heeft betrekking op de locatie Enk, Berkendaal, Lependaal, Olmendaal en Groene Zoom, kadastrale sectie V, perceelnummer 2394. Vervangen van de kozijnen, uitvoeren regulier onderhoud (datum besluit 09-11-2023, op dezelfde dag verzonden, dossiernummer OMV.23.10.00382)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244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4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4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nabij Berkendaal 151</meta:user-defined>
    <meta:user-defined meta:name="DCTERMS.W3CDTF/DCTERMS.available">2023-11-13</meta:user-defined>
    <meta:user-defined meta:name="DCTERMS.W3CDTF/OVERHEIDop.jaargang">2023</meta:user-defined>
    <meta:user-defined meta:name="OVERHEIDop.publicationIssue">482445</meta:user-defined>
    <meta:user-defined meta:name="OVERHEIDop.GmbID/DC.identifier">gmb-2023-482445</meta:user-defined>
    <meta:user-defined meta:name="OVERHEIDop.versieInformatie"/>
  </office:meta>
</office:document-meta>
</file>