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ong MCG00-L-436 (nabij 41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82667</text:p>
            <text:p text:style-name="common-al">
            
          </text:p>
            <text:p text:style-name="common-al">Aangevraagd op 08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melrijkstraat ong MCG00-L-436 (nabij 41) in Sint-Michielsgestel: het rooien van 6 populieren met herplant van 5 lindes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244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220</meta:user-defined>
    <meta:user-defined meta:name="DCTERMS.abstract">het rooien van 6 populieren met herplant van 5 lindes</meta:user-defined>
    <dc:language>nl</dc:language>
    <meta:user-defined meta:name="OVERHEIDop.locatietype/OVERHEIDop.gebiedsmarkering">Punt</meta:user-defined>
    <meta:user-defined meta:name="DC.title">Aangevraagde omgevingsvergunning Hemelrijkstraat ong MCG00-L-436 (nabij 41) in Sint-Michielsgest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43</meta:user-defined>
    <meta:user-defined meta:name="OVERHEIDop.GmbID/DC.identifier">gmb-2023-482443</meta:user-defined>
    <meta:user-defined meta:name="OVERHEIDop.versieInformatie"/>
  </office:meta>
</office:document-meta>
</file>