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Jasonstraat 1 –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Brandveilig gebruik KDV EBS Online van uitbreiden bestaande basisschool met een kinderdagverblijf met bedgebieden </text:p>
            <text:p text:style-name="common-al">Jasonstraat 1-1A</text:p>
            <text:p text:style-name="common-al">Zaaknummer. EHV-ZP2022-000145</text:p>
            <text:p text:style-name="common-al">Dit maken wij bekend volgens artikel 3.12 van de Wet algemene bepalingen omgevingsrecht (Wabo).</text:p>
            <text:p text:style-name="common-al"/>
            <text:p text:style-name="common-al">Van 3 februari 2023 tot en met 16 maart 2023 kan iedereen de aanvraag, ontwerpbeschikking en de bijbehorende stukken inzien. Deze liggen ter inzage op het Inwonersplein in het Stadskantoor, Stadhuisplein 10 in Eindhoven. U kunt hier zonder afspraak terecht op maandag tussen 9.00 en 19.00 uur en op dinsdag tot en met vrijdag tussen 9.00 en 16.30 uur. Iedereen kan tijdens deze periode op het plan reageren. Pas daarna nemen wij een definitief besluit.</text:p>
            <text:p text:style-name="common-al"/>
            <text:p text:style-name="common-al">Bekijk het ontwerpbesluit met de ruimtelijke onderbouwing digitaal</text:p>
            <text:p text:style-name="common-al">Dat doet u op u op www.ruimtelijkeplannen.nl De naam is: Brandveilig gebruik KDV EBS Online van uitbreiden bestaande basisschool met een kinderdagverblijf met bedgebieden</text:p>
            <text:p text:style-name="common-al"/>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24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EHV-ZP2022-000145</meta:user-defined>
    <dc:language>nl</dc:language>
    <meta:user-defined meta:name="OVERHEIDop.locatietype/OVERHEIDop.gebiedsmarkering">Adres</meta:user-defined>
    <meta:user-defined meta:name="DC.title">Ontwerpbesluit omgevingsvergunning Jasonstraat 1 – 1A.</meta:user-defined>
    <meta:user-defined meta:name="DCTERMS.W3CDTF/DCTERMS.available">2023-02-03</meta:user-defined>
    <meta:user-defined meta:name="DCTERMS.W3CDTF/OVERHEIDop.jaargang">2023</meta:user-defined>
    <meta:user-defined meta:name="OVERHEIDop.publicationIssue">48244</meta:user-defined>
    <meta:user-defined meta:name="OVERHEIDop.GmbID/DC.identifier">gmb-2023-48244</meta:user-defined>
    <meta:user-defined meta:name="OVERHEIDop.versieInformatie"/>
  </office:meta>
</office:document-meta>
</file>