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het exploiteren van seksinrichting 'Het Landhuisje VOF' en een escortbedrijf Stevensbeekseweg 10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exploiteren van seksinrichting 'Het Landhuisje VOF' en een escortbedrijf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Stevensbeekseweg 10, 5825JC Overloon</text:p>
              </text:list-item>
              <text:list-item text:style-override="id1-3-2-1-1-2-4">
                <text:number>•</text:number>
                <text:p text:style-name="al">Zaaknummer: Z2023-000042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43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4207</meta:user-defined>
    <meta:user-defined meta:name="DCTERMS.abstract">aanwezigheidsvergunning verleend voor het exploiteren van seksinrichting 'Het Landhuisje VOF' en een escortbedrijf Stevensbeekseweg 10, 5825JC Overloon </meta:user-defined>
    <dc:language>nl</dc:language>
    <meta:user-defined meta:name="OVERHEIDop.locatietype/OVERHEIDop.gebiedsmarkering">Punt</meta:user-defined>
    <meta:user-defined meta:name="DC.title">aanwezigheidsvergunning verleend voor het exploiteren van seksinrichting 'Het Landhuisje VOF' en een escortbedrijf Stevensbeekseweg 10, 5825JC Overloo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35</meta:user-defined>
    <meta:user-defined meta:name="OVERHEIDop.GmbID/DC.identifier">gmb-2023-482435</meta:user-defined>
    <meta:user-defined meta:name="OVERHEIDop.versieInformatie"/>
  </office:meta>
</office:document-meta>
</file>