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 Odoornerstraat 4A, het aanleggen van een uitrit nabij de Schaapstr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text:span>
          </text:p>
            <text:p text:style-name="common-al">Odoornerstraat 4A, 9536 PL</text:p>
            <text:p text:style-name="common-al">het aanleggen van een uitrit nabij de Schaapstreek (Z2023-003373)</text:p>
            <text:p text:style-name="common-al">Datum ontvangst: 30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24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Ees, Odoornerstraat 4A, het aanleggen van een uitrit nabij de Schaapstreek</meta:user-defined>
    <meta:user-defined meta:name="DCTERMS.W3CDTF/DCTERMS.available">2023-02-03</meta:user-defined>
    <meta:user-defined meta:name="DCTERMS.W3CDTF/OVERHEIDop.jaargang">2023</meta:user-defined>
    <meta:user-defined meta:name="OVERHEIDop.publicationIssue">48243</meta:user-defined>
    <meta:user-defined meta:name="OVERHEIDop.GmbID/DC.identifier">gmb-2023-48243</meta:user-defined>
    <meta:user-defined meta:name="OVERHEIDop.versieInformatie"/>
  </office:meta>
</office:document-meta>
</file>