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ollecte ZOA, Gemeente Aal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fzender: ZOA, van noodhulp tot wederopbouw</text:p>
            <text:p text:style-name="al">Activiteit: Collecte </text:p>
            <text:p text:style-name="al">Locatie: Gemeente Aalten</text:p>
            <text:p text:style-name="al">Datum/periode: 25-03-2024 t/m 30-03-2024</text:p>
            <text:p text:style-name="al"/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242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Aalten - apv melding collecte ZOA, Gemeente Aalt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423</meta:user-defined>
    <meta:user-defined meta:name="OVERHEIDop.GmbID/DC.identifier">gmb-2023-482423</meta:user-defined>
    <meta:user-defined meta:name="OVERHEIDop.versieInformatie"/>
  </office:meta>
</office:document-meta>
</file>