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straten 1,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november 2023 een definitief besluit genomen op de aanvraag Omgevingsvergunning met zaaknummer W-2021-241 voor het aanleggen van een natuurzwemvijver op locatie Terstraten 1, Nuth. In het definitieve besluit wordt de vergunning toegekend. De aanvraag betreft de volgende activiteiten:</text:p>
            <text:p text:style-name="common-al">2. Vergunde activiteiten De omgevingsvergunning geldt voor de volgende activiteit(en): • Het bouwen van een bouwwerk (Wet algemene bepalingen omgevingsrecht, artikel 2.1, lid 1, sub a). • Het uitvoeren van een werk, geen bouwwerk zijnde, of van werkzaamheden, in gevallen waarin dat bij een bestemmingsplan, beheersverordening, exploitatieplan of voorbereidingsbesluit is bepaald (Wet algemene bepalingen omgevingsrecht, artikel 2.1, lid 1, sub b). • Het gebruiken van gronden of bouwwerken in strijd met een bestemmingsplan, een beheersverordening, een exploitatieplan of voorbereidingsbesluit (Wet algemene bepalingen omgevingsrecht, artikel 2.1, lid 1, sub c). • Het slopen, verstoren, verplaatsen of in enig opzicht wijzigen van een rijksmonument of het herstellen, gebruiken of laten gebruiken van een rijksmonument op een wijze waardoor het wordt ontsierd of in gevaar gebracht (Wet algemene bepalingen omgevingsrecht, artikel 2.1, lid 1, sub f).</text:p>
            <text:p text:style-name="common-al"/>
            <text:p text:style-name="common-al">
            <text:span text:style-name="nadrukvet">Inzage</text:span>
          </text:p>
            <text:p text:style-name="common-al">Het besluit en de bijbehorende stukken liggen digitaal ter inzage via <text:a xlink:href="https://jeleefomgeving.nl/inzien/859177865/d3a6415b-7eea-11ee-8160-005056011332" xlink:type="simple">terinzagelegging</text:a>. De inzageperiode eindigt op 27 december 2023.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7 december 2023.</text:p>
            <text:p text:style-name="common-al">Dit beroepschrift dient ondertekend te zijn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241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2021-241</meta:user-defined>
    <meta:user-defined meta:name="DCTERMS.abstract">Betreft: Beschikking op aanvraag op locatie Terstraten 1, Nuth</meta:user-defined>
    <dc:language>nl</dc:language>
    <meta:user-defined meta:name="OVERHEIDop.locatietype/OVERHEIDop.gebiedsmarkering">Punt</meta:user-defined>
    <meta:user-defined meta:name="DC.title">Kennisgeving besluit op aanvraag Omgevingsvergunning Terstraten 1, Nuth</meta:user-defined>
    <meta:user-defined meta:name="OVERHEIDop.datumEindeReactietermijn">2023-12-27</meta:user-defined>
    <meta:user-defined meta:name="OVERHEIDop.terinzageleggingBG">https://jeleefomgeving.nl/inzien/859177865/d3a6415b-7eea-11ee-8160-005056011332</meta:user-defined>
    <meta:user-defined meta:name="DCTERMS.W3CDTF/DCTERMS.available">2023-11-13</meta:user-defined>
    <meta:user-defined meta:name="DCTERMS.W3CDTF/OVERHEIDop.jaargang">2023</meta:user-defined>
    <meta:user-defined meta:name="OVERHEIDop.publicationIssue">482419</meta:user-defined>
    <meta:user-defined meta:name="OVERHEIDop.GmbID/DC.identifier">gmb-2023-482419</meta:user-defined>
    <meta:user-defined meta:name="OVERHEIDop.versieInformatie"/>
  </office:meta>
</office:document-meta>
</file>