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 gelegen aan Noorderblokken (BGR01 R1012),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Drouwenermond</text:span>
          </text:p>
            <text:p text:style-name="common-al"> Gelegen aan Noorderblokken, kadastrale sectie BGR01 R 1012 </text:p>
            <text:p text:style-name="common-al">het realiseren van een mestbassin (Z2022-019065)</text:p>
            <text:p text:style-name="common-al">Datum verzending besluit: 1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Drouwenermond , gelegen aan Noorderblokken (BGR01 R1012), het realiseren van een mestbassin</meta:user-defined>
    <meta:user-defined meta:name="DCTERMS.W3CDTF/DCTERMS.available">2023-02-03</meta:user-defined>
    <meta:user-defined meta:name="DCTERMS.W3CDTF/OVERHEIDop.jaargang">2023</meta:user-defined>
    <meta:user-defined meta:name="OVERHEIDop.publicationIssue">48241</meta:user-defined>
    <meta:user-defined meta:name="OVERHEIDop.GmbID/DC.identifier">gmb-2023-48241</meta:user-defined>
    <meta:user-defined meta:name="OVERHEIDop.versieInformatie"/>
  </office:meta>
</office:document-meta>
</file>