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Alcoholwetvergunning (online) slijtersbedrijf Elements Distillery, Gaslaan 3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ikel 3 van de Alcoholwet voor de (online) verkoop van alcoholische dranken in het pand gelegen Gaslaan 3 in Maarssen.</text:p>
            <text:p text:style-name="common-al">-Datum besluit: 9 november 2023</text:p>
            <text:p text:style-name="common-al">Zaaknummer: Z2023-00002021</text:p>
            <text:p text:style-name="common-al">U kunt bezwaar maken tot en met 21 december 202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1 december 2023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82407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407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407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2021</meta:user-defined>
    <meta:user-defined meta:name="DCTERMS.abstract">Betreft: Besluit op locatie Gaslaan 2 Maarssen</meta:user-defined>
    <dc:language>nl</dc:language>
    <meta:user-defined meta:name="OVERHEIDop.locatietype/OVERHEIDop.gebiedsmarkering">Punt</meta:user-defined>
    <meta:user-defined meta:name="DC.title">Gemeente Stichtse Vecht - Alcoholwetvergunning (online) slijtersbedrijf Elements Distillery, Gaslaan 3 Maarssen</meta:user-defined>
    <meta:user-defined meta:name="OVERHEIDop.datumEindeReactietermijn">2023-12-21</meta:user-defined>
    <meta:user-defined meta:name="OVERHEIDop.terinzageleggingBG">https://jeleefomgeving.nl/inzien/823214527/2bee8fc1-7eee-11ee-8160-005056011332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407</meta:user-defined>
    <meta:user-defined meta:name="OVERHEIDop.GmbID/DC.identifier">gmb-2023-482407</meta:user-defined>
    <meta:user-defined meta:name="OVERHEIDop.versieInformatie"/>
  </office:meta>
</office:document-meta>
</file>