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Korte Hengelo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V-2023-4122 voor een integrale evenementenvergunning : het organiseren van The Overkill festival op 16, 17, 18 en 19 november 2023, op locatie Korte Hengelose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4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Korte Hengelosestraat 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405</meta:user-defined>
    <meta:user-defined meta:name="OVERHEIDop.GmbID/DC.identifier">gmb-2023-482405</meta:user-defined>
    <meta:user-defined meta:name="OVERHEIDop.versieInformatie"/>
  </office:meta>
</office:document-meta>
</file>