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jnboomstraat 15 2023VN Haarlem, 0392-2023-0097092, het omzetten van een zelfstandige woning tot vier onzelfstandige wooneenheden en het vervangen van de dakkapellen in het voor- en achterdakvlak, verzonden 09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240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7092</meta:user-defined>
    <meta:user-defined meta:name="DCTERMS.abstract">het omzetten van een zelfstandige woning tot vier onzelfstandige wooneenheden en het vervangen van de dakkapellen in het voor- en achte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Pijnboomstraat 15 2023VN Haarlem, 0392-2023-0097092, het omzetten van een zelfstandige woning tot vier onzelfstandige wooneenheden en het vervangen van de dakkapellen in het voor- en achterdakvlak, verzonden 09-11-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03</meta:user-defined>
    <meta:user-defined meta:name="OVERHEIDop.GmbID/DC.identifier">gmb-2023-482403</meta:user-defined>
    <meta:user-defined meta:name="OVERHEIDop.versieInformatie"/>
  </office:meta>
</office:document-meta>
</file>