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 Oosterpas 12: uitbreiden van het hoofdgebouw en het realiseren van een aanbouw aan de zijkant, 26-10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nu nog geen bezwaar maken. Neemt u voor meer informatie contact op met de Omgevingsdienst Rivierenland, telefoon 0344-57931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239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-Leeuwen Oosterpas 12: uitbreiden van het hoofdgebouw en het realiseren van een aanbouw aan de zijkant, 26-10-2023 -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399</meta:user-defined>
    <meta:user-defined meta:name="OVERHEIDop.GmbID/DC.identifier">gmb-2023-482399</meta:user-defined>
    <meta:user-defined meta:name="OVERHEIDop.versieInformatie"/>
  </office:meta>
</office:document-meta>
</file>