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Lumina Park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03 </text:p>
            <text:p text:style-name="common-al"> Omschrijving: aanvraag Lumina 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 Datum ontvangst: 08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39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9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9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3</meta:user-defined>
    <meta:user-defined meta:name="DCTERMS.abstract">aanvraag Lumina Park</meta:user-defined>
    <dc:language>nl</dc:language>
    <meta:user-defined meta:name="OVERHEIDop.locatietype/OVERHEIDop.gebiedsmarkering">Punt</meta:user-defined>
    <meta:user-defined meta:name="DC.title">Ingediende aanvraag omgevingsvergunning: aanvraag Lumina Park, Noord Brabantlaan 1A 5652LA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97</meta:user-defined>
    <meta:user-defined meta:name="OVERHEIDop.GmbID/DC.identifier">gmb-2023-482397</meta:user-defined>
    <meta:user-defined meta:name="OVERHEIDop.versieInformatie"/>
  </office:meta>
</office:document-meta>
</file>