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litsen van een perceel, Kolderveen 84A, 7948 N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plitsen van een perceel aan de Kolderveen 84A, 7948 N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3. We nemen over de aanvraag waarschijnlijk voor 29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23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832531</meta:user-defined>
    <meta:user-defined meta:name="DCTERMS.abstract">het splitsen van een perceel</meta:user-defined>
    <dc:language>nl</dc:language>
    <meta:user-defined meta:name="OVERHEIDop.locatietype/OVERHEIDop.gebiedsmarkering">Punt</meta:user-defined>
    <meta:user-defined meta:name="DC.title">Aanvraag omgevingsvergunning regulier, het splitsen van een perceel, Kolderveen 84A, 7948 NL Nijeve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96</meta:user-defined>
    <meta:user-defined meta:name="OVERHEIDop.GmbID/DC.identifier">gmb-2023-482396</meta:user-defined>
    <meta:user-defined meta:name="OVERHEIDop.versieInformatie"/>
  </office:meta>
</office:document-meta>
</file>