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een winkel met een slagerij aan Dorpsstraat 86K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op 19 oktober 2023 een melding Activiteitenbesluit milieubeheer is ontvangen voor het uitbreiden van een winkel met een slagerij. De locatie betreft <text:span text:style-name="nadrukvet">Dorpsstraat 86K,</text:span> <text:span text:style-name="nadrukvet">2712 AM te Zoetermeer</text:span> (zaaknummer <text:span text:style-name="nadrukvet">010850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23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085014</meta:user-defined>
    <dc:language>nl</dc:language>
    <meta:user-defined meta:name="OVERHEIDop.locatietype/OVERHEIDop.gebiedsmarkering">Adres</meta:user-defined>
    <meta:user-defined meta:name="DC.title">Melding voor het uitbreiden van een winkel met een slagerij aan Dorpsstraat 86K te Zoetermeer</meta:user-defined>
    <meta:user-defined meta:name="DCTERMS.W3CDTF/DCTERMS.available">2023-11-16</meta:user-defined>
    <meta:user-defined meta:name="DCTERMS.W3CDTF/OVERHEIDop.jaargang">2023</meta:user-defined>
    <meta:user-defined meta:name="OVERHEIDop.publicationIssue">482389</meta:user-defined>
    <meta:user-defined meta:name="OVERHEIDop.GmbID/DC.identifier">gmb-2023-482389</meta:user-defined>
    <meta:user-defined meta:name="OVERHEIDop.versieInformatie"/>
  </office:meta>
</office:document-meta>
</file>