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ntheimerstraat 32: voor het plaatsen van een tent op het terras</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Coevorden maken bekend dat er een ontheffing is verleend op basis van artikel 2:10 van de Algemene plaatselijke verordening Coevorden voor het plaatsen van een tent op het terras voor het pand aan de Bentheimerstraat 32 in Coevorden in verband met de Ganzenmarkt in de periode van vrijdag 10 november 2023 tot en met dinsdag 14 november 2023</text:p>
            <text:p text:style-name="common-al"/>
            <text:p text:style-name="common-al">Burgmeester van Coevorden maakt bekend dat er een ontheffing is verleend op basis van artikel 35 van de Alcoholwet voor het schenken van zwak alcoholische dranken in de tent voor het pand aan de Bentheimerstraat 32 in Coevorden. De ontheffing is verleend voor vrijdag 10 november 2023, zaterdag 11 november 2023, zondag 12 november 2023 en maandag 13 november 2023. </text:p>
            <text:p text:style-name="common-al"/>
            <text:p text:style-name="common-al">Verleend op 8 novemer 2023</text:p>
            <text:p text:style-name="common-al"/>
            <text:p text:style-name="common-al">Kenmerk: 50206-2023</text:p>
            <text:p text:style-name="common-al"/>
            <text:p text:style-name="last-al">Coevorden, 9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238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8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8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206-2023</meta:user-defined>
    <dc:language>nl</dc:language>
    <meta:user-defined meta:name="OVERHEIDop.locatietype/OVERHEIDop.gebiedsmarkering">Adres</meta:user-defined>
    <meta:user-defined meta:name="DC.title">Coevorden - Bentheimerstraat 32: voor het plaatsen van een tent op het terras</meta:user-defined>
    <meta:user-defined meta:name="DCTERMS.W3CDTF/DCTERMS.available">2023-11-13</meta:user-defined>
    <meta:user-defined meta:name="DCTERMS.W3CDTF/OVERHEIDop.jaargang">2023</meta:user-defined>
    <meta:user-defined meta:name="OVERHEIDop.publicationIssue">482386</meta:user-defined>
    <meta:user-defined meta:name="OVERHEIDop.GmbID/DC.identifier">gmb-2023-482386</meta:user-defined>
    <meta:user-defined meta:name="OVERHEIDop.versieInformatie"/>
  </office:meta>
</office:document-meta>
</file>