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yacinthlaan 32,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3 een besluit genomen op de aanvraag voor een omgevingsvergunning met zaaknummer <text:span text:style-name="nadrukvet">2023-414275</text:span>.</text:p>
            <text:p text:style-name="common-al">De zaak betreft locatie Hyacinthlaan 32 5551AT Valkenswaard en heeft de omschrijving "bouwen overkapping, Hyacinthlaan 32". De vergunning is vergunningsvrij beoordeel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9 november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3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275</meta:user-defined>
    <meta:user-defined meta:name="DCTERMS.abstract">bouwen overkapping, Hyacinthlaan 32</meta:user-defined>
    <dc:language>nl</dc:language>
    <meta:user-defined meta:name="OVERHEIDop.locatietype/OVERHEIDop.gebiedsmarkering">Punt</meta:user-defined>
    <meta:user-defined meta:name="DC.title">Besluit aanvraag omgevingsvergunning Hyacinthlaan 32, 5551AT Valkens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84</meta:user-defined>
    <meta:user-defined meta:name="OVERHEIDop.GmbID/DC.identifier">gmb-2023-482384</meta:user-defined>
    <meta:user-defined meta:name="OVERHEIDop.versieInformatie"/>
  </office:meta>
</office:document-meta>
</file>