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6065 - Gemeente Stadskanaal - Aanvraag omgevingsvergunning (reguliere procedure) voor het aanbouwen van een garage voor 3 voertuigen, Verbindingsweg 1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november 2023 de volgende aanvraag voor een omgevingsvergunning op grond van de Wet algemene bepalingen omgevingsrecht (Wabo), ontvangen:</text:p>
            <text:p text:style-name="common-al">- Verbindingsweg 13 in Musselkanaal, het aanbouwen van een garage voor 3 voertuig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237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26065</meta:user-defined>
    <dc:language>nl</dc:language>
    <meta:user-defined meta:name="OVERHEIDop.locatietype/OVERHEIDop.gebiedsmarkering">Adres</meta:user-defined>
    <meta:user-defined meta:name="DC.title">Z-23-126065 - Gemeente Stadskanaal - Aanvraag omgevingsvergunning (reguliere procedure) voor het aanbouwen van een garage voor 3 voertuigen, Verbindingsweg 13 in Musselkanaa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73</meta:user-defined>
    <meta:user-defined meta:name="OVERHEIDop.GmbID/DC.identifier">gmb-2023-482373</meta:user-defined>
    <meta:user-defined meta:name="OVERHEIDop.versieInformatie"/>
  </office:meta>
</office:document-meta>
</file>