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enessergracht 30 2011JW Haarlem, 0392-2023-0095182, het vervangen van enkelglas door dubbelglas aan de voorzijde van een Rijksmonument, verzonden 09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237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182</meta:user-defined>
    <meta:user-defined meta:name="DCTERMS.abstract">het vervangen van enkelglas door dubbelglas aan de voorzijde van een Rijksmonument</meta:user-defined>
    <dc:language>nl</dc:language>
    <meta:user-defined meta:name="OVERHEIDop.locatietype/OVERHEIDop.gebiedsmarkering">Punt</meta:user-defined>
    <meta:user-defined meta:name="DC.title">Gemeente Haarlem, verlengen beslistermijn omgevingsvergunning, Bakenessergracht 30 2011JW Haarlem, 0392-2023-0095182, het vervangen van enkelglas door dubbelglas aan de voorzijde van een Rijksmonument, verzonden 09-11-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71</meta:user-defined>
    <meta:user-defined meta:name="OVERHEIDop.GmbID/DC.identifier">gmb-2023-482371</meta:user-defined>
    <meta:user-defined meta:name="OVERHEIDop.versieInformatie"/>
  </office:meta>
</office:document-meta>
</file>