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in strijd met regels ruimtelijke ordening voor het realiseren van een circustent en het plaatsen van caravans en woontrailers om bij de evenementen locatie voor een circus te kunnen overnachten gedurende de periode 13 november 2023 t/m 19 november 2023 aan de Boerhaavelaan 31, 2713H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9 november 2023 een besluit verzonden op de aanvraag met zaaknummer 2023-096459 voor het handelen in strijd met regels ruimtelijke ordening voor het realiseren van een circustent en het plaatsen van caravans en woontrailers om bij de evenementen locatie voor een circus te kunnen overnachten gedurende de periode 13 november 2023 t/m 19 november 2023. Locatie Boerhaavelaan 31, 2713H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23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6459</meta:user-defined>
    <meta:user-defined meta:name="DCTERMS.abstract">het plaatsen van caravans en woontrailers om bij de evenementenlokatie te kunnen overnachten</meta:user-defined>
    <dc:language>nl</dc:language>
    <meta:user-defined meta:name="OVERHEIDop.locatietype/OVERHEIDop.gebiedsmarkering">Punt</meta:user-defined>
    <meta:user-defined meta:name="DC.title">Kennisgeving besluit omgevingsvergunning voor het handelen in strijd met regels ruimtelijke ordening voor het realiseren van een circustent en het plaatsen van caravans en woontrailers om bij de evenementen locatie voor een circus te kunnen overnachten gedurende de periode 13 november 2023 t/m 19 november 2023 aan de Boerhaavelaan 31, 2713HA Zoetermeer.</meta:user-defined>
    <meta:user-defined meta:name="DCTERMS.W3CDTF/DCTERMS.available">2023-11-13</meta:user-defined>
    <meta:user-defined meta:name="DCTERMS.W3CDTF/OVERHEIDop.jaargang">2023</meta:user-defined>
    <meta:user-defined meta:name="OVERHEIDop.publicationIssue">482367</meta:user-defined>
    <meta:user-defined meta:name="OVERHEIDop.GmbID/DC.identifier">gmb-2023-482367</meta:user-defined>
    <meta:user-defined meta:name="OVERHEIDop.versieInformatie"/>
  </office:meta>
</office:document-meta>
</file>