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irectiekeet t.b.v. realisatie woonwijk de Tippe (periode 5 jr), Holtinkstraat braakliggend terrein naast school de Saffier [zaaknummer 0193ESUITE22648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64892023</text:p>
            <text:p text:style-name="common-al">
            <text:span text:style-name="nadrukvet">Ingekomen:</text:span> 03-11-2023</text:p>
            <text:p text:style-name="common-al">
            <text:span text:style-name="nadrukvet">Locatie:</text:span>  Holtinkstraat braakliggend terrein naast school de Saffier</text:p>
            <text:p text:style-name="common-al">
            <text:span text:style-name="nadrukvet">Projectomschrijving:</text:span> het plaatsen van een directiekeet ten behoeve van de realisatie van woonwijk de Tippe (periode van 5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36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6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6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4892023</meta:user-defined>
    <meta:user-defined meta:name="DCTERMS.abstract">het plaatsen van een directiekeet t.b.v. realisatie woonwijk de Tippe (periode van 5 jaar)</meta:user-defined>
    <dc:language>nl</dc:language>
    <meta:user-defined meta:name="OVERHEIDop.locatietype/OVERHEIDop.gebiedsmarkering">Punt</meta:user-defined>
    <meta:user-defined meta:name="DC.title">Aanvraag omgevingsvergunning,  plaatsen van directiekeet t.b.v. realisatie woonwijk de Tippe (periode 5 jr), Holtinkstraat braakliggend terrein naast school de Saffier [zaaknummer 0193ESUITE2264892023]</meta:user-defined>
    <meta:user-defined meta:name="DCTERMS.W3CDTF/DCTERMS.available">2023-11-13</meta:user-defined>
    <meta:user-defined meta:name="DCTERMS.W3CDTF/OVERHEIDop.jaargang">2023</meta:user-defined>
    <meta:user-defined meta:name="OVERHEIDop.publicationIssue">482362</meta:user-defined>
    <meta:user-defined meta:name="OVERHEIDop.GmbID/DC.identifier">gmb-2023-482362</meta:user-defined>
    <meta:user-defined meta:name="OVERHEIDop.versieInformatie"/>
  </office:meta>
</office:document-meta>
</file>