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Stationsstraat 48, 3905 J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Stationsstraat 48, 3905 JK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uitbreiden van de woning </text:p>
            <text:p text:style-name="common-al">Locatie : Stationsstraat 48, 3905 JK Veenendaal</text:p>
            <text:p text:style-name="common-al">
            
          </text:p>
            <text:p text:style-name="common-al">De beslistermijn wordt verlengd in verband met aanpassing tekening in verband met negatief advies. Door dit besluit is de nieuwe uiterste beslisdatum 28 december 2023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236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6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6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35</meta:user-defined>
    <meta:user-defined meta:name="DCTERMS.abstract">Publicatie verlengen beslistermijn</meta:user-defined>
    <dc:language>nl</dc:language>
    <meta:user-defined meta:name="OVERHEIDop.locatietype/OVERHEIDop.gebiedsmarkering">Punt</meta:user-defined>
    <meta:user-defined meta:name="DC.title">Publicatie verlengen beslistermijn Stationsstraat 48, 3905 JK Veenendaal te Veenendaal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361</meta:user-defined>
    <meta:user-defined meta:name="OVERHEIDop.GmbID/DC.identifier">gmb-2023-482361</meta:user-defined>
    <meta:user-defined meta:name="OVERHEIDop.versieInformatie"/>
  </office:meta>
</office:document-meta>
</file>