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orger, Standvoetbeker 14, het legaliseren van het wijzigen van een kozijninvulling in de voorgevel</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Borger</text:span>
          </text:p>
            <text:p text:style-name="common-al">Standvoetbeker 14, 9531 PM</text:p>
            <text:p text:style-name="common-al">het legaliseren van het wijzigen van een kozijninvulling in de voorgevel (Z2023-019920)</text:p>
            <text:p text:style-name="common-al">Datum verzending besluit: 9 november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82357</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357</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357</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Borger, Standvoetbeker 14, het legaliseren van het wijzigen van een kozijninvulling in de voorgevel</meta:user-defined>
    <meta:user-defined meta:name="DCTERMS.W3CDTF/DCTERMS.available">2023-11-13</meta:user-defined>
    <meta:user-defined meta:name="DCTERMS.W3CDTF/OVERHEIDop.jaargang">2023</meta:user-defined>
    <meta:user-defined meta:name="OVERHEIDop.publicationIssue">482357</meta:user-defined>
    <meta:user-defined meta:name="OVERHEIDop.GmbID/DC.identifier">gmb-2023-482357</meta:user-defined>
    <meta:user-defined meta:name="OVERHEIDop.versieInformatie"/>
  </office:meta>
</office:document-meta>
</file>