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amengestelde menwedstrijd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23 is onderstaande aanvraag binnengekomen:</text:p>
            <text:p text:style-name="common-al">Samengestelde menwedstrijd, 6 &amp; 7 april 2024, Elzerdijk 44 (2023-28670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3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6708</meta:user-defined>
    <dc:language>nl</dc:language>
    <meta:user-defined meta:name="OVERHEIDop.locatietype/OVERHEIDop.gebiedsmarkering">Adres</meta:user-defined>
    <meta:user-defined meta:name="DC.title">Aangevraagde evenementenvergunning Samengestelde menwedstrijd in Eef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355</meta:user-defined>
    <meta:user-defined meta:name="OVERHEIDop.GmbID/DC.identifier">gmb-2023-482355</meta:user-defined>
    <meta:user-defined meta:name="OVERHEIDop.versieInformatie"/>
  </office:meta>
</office:document-meta>
</file>