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span text:style-name="nadrukvet">Ommen</text:span>
          </text:p>
            <text:p text:style-name="common-al">-het kappen van twee bomen in de voortuin op het perceel Ommeresstraat 28</text:p>
            <text:p text:style-name="common-al">Dit besluit is 8 november 2023 verzonden</text:p>
            <text:p text:style-name="common-al">
            <text:span text:style-name="nadrukvet">Lemele</text:span>
          </text:p>
            <text:p text:style-name="common-al">-het kappen van drie bomen op het perceel Dennenhoekweg 11</text:p>
            <text:p text:style-name="common-al">Dit besluit is 8 november 2023 verzonden </text:p>
            <text:p text:style-name="common-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8235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5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5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3-11-15</meta:user-defined>
    <meta:user-defined meta:name="DCTERMS.W3CDTF/OVERHEIDop.jaargang">2023</meta:user-defined>
    <meta:user-defined meta:name="OVERHEIDop.publicationIssue">482354</meta:user-defined>
    <meta:user-defined meta:name="OVERHEIDop.GmbID/DC.identifier">gmb-2023-482354</meta:user-defined>
    <meta:user-defined meta:name="OVERHEIDop.versieInformatie"/>
  </office:meta>
</office:document-meta>
</file>