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opbouw achterzijde woning Mandenmakerstraat 38, 3841V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159 voor dakopbouw achterzijde op locatie Mandenmakerstraat 38, 3841V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35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ndenmakerstraat 38, 3841VG Harderwijk</meta:user-defined>
    <dc:language>nl</dc:language>
    <meta:user-defined meta:name="OVERHEIDop.locatietype/OVERHEIDop.gebiedsmarkering">Punt</meta:user-defined>
    <meta:user-defined meta:name="DC.title">Verlening omgevingsvergunning, dakopbouw achterzijde woning Mandenmakerstraat 38, 3841VG Harderw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50</meta:user-defined>
    <meta:user-defined meta:name="OVERHEIDop.GmbID/DC.identifier">gmb-2023-482350</meta:user-defined>
    <meta:user-defined meta:name="OVERHEIDop.versieInformatie"/>
  </office:meta>
</office:document-meta>
</file>