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buurtkas en faunatoren, Bosviool / Bosuil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5002 </text:p>
            <text:p text:style-name="common-al"> Omschrijving: realiseren van een buurtkas en faunato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viool / Bosuil ongenummerd  </text:p>
              </text:list-item>
            </text:list>
            <text:p text:style-name="common-al"> Datum ontvangst: 08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34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4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4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02</meta:user-defined>
    <meta:user-defined meta:name="DCTERMS.abstract">realiseren van een buurtkas en fauna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aliseren van een buurtkas en faunatoren, Bosviool / Bosuil ongenummer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346</meta:user-defined>
    <meta:user-defined meta:name="OVERHEIDop.GmbID/DC.identifier">gmb-2023-482346</meta:user-defined>
    <meta:user-defined meta:name="OVERHEIDop.versieInformatie"/>
  </office:meta>
</office:document-meta>
</file>