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Witrijt 6 5571XH Bergeijk, veranderen van 2 dakkapellen naar 1 grote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eenmalig met 6 weken verlengd:
</text:p>
            <text:p text:style-name="common-al">
Nr.: 17241955
</text:p>
            <text:p text:style-name="common-al">
Omschrijving: Witrijt 6 5571XH Bergeijk, veranderen van 2 dakkapellen naar 1 grote dakkapel
</text:p>
            <text:p text:style-name="common-al">
            <text:span text:style-name="nadrukvet">Procedure</text:span>
          </text:p>
            <text:p text:style-name="last-al">De hierboven genoemde kennisgeving(en) van verlengen beslistermijn is/zijn uitsluitend bedoeld ter kennisneming voor belanghebbende(n). Er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82344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344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344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1955</meta:user-defined>
    <meta:user-defined meta:name="DCTERMS.abstract">veranderen van 2 dakkapellen naar 1 grote dakka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, Witrijt 6 5571XH Bergeijk, veranderen van 2 dakkapellen naar 1 grote dakkapel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2344</meta:user-defined>
    <meta:user-defined meta:name="OVERHEIDop.GmbID/DC.identifier">gmb-2023-482344</meta:user-defined>
    <meta:user-defined meta:name="OVERHEIDop.versieInformatie"/>
  </office:meta>
</office:document-meta>
</file>