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Abcovenseweg 47, 5051 PV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7-11-2023 de volgende omgevingsvergunning verleend:</text:p>
            <text:p text:style-name="common-al">
            <text:span text:style-name="nadrukvet">Abcovenseweg 47 te Goirle </text:span>
          </text:p>
            <text:p text:style-name="common-al">
            <text:span text:style-name="nadrukvet">Het kappen van een boom (verzonden 8-11-2023)</text:span>
          </text:p>
            <text:p text:style-name="common-al">
            
          </text:p>
            <text:p text:style-name="common-al">
            <text:span text:style-name="nadrukcur">Bent u het niet eens met een besluit?</text:span>
          </text:p>
            <text:p text:style-name="common-al">Dan kunt u binnen 6 weken na de dag van verzending van een besluit/vergunning, bezwaar maken. Bezwaar maken kan op twee manieren:</text:p>
            <text:p text:style-name="common-al">Online: ga naar <text:a xlink:href="http://www.goirle.nl/bezwaarschriftindienen" xlink:type="simple">http://www.goirle.nl/bezwaarschriftindienen</text:a> en gebruik uw DigiD.</text:p>
            <text:p text:style-name="common-al">Op papier: stuur uw bezwaarschrift naar het college van burgemeester en wethouders, Postbus 17, 5050 AA Goirle.</text:p>
            <text:p text:style-name="common-al">Zet in het bezwaarschrift in elk geval:</text:p>
            <text:list text:style-name="id1-3-2-1-1-10">
              <text:list-item text:style-override="id1-3-2-1-1-10-1">
                <text:number>•</text:number>
                <text:p text:style-name="al">Uw naam en adres</text:p>
              </text:list-item>
              <text:list-item text:style-override="id1-3-2-1-1-10-2">
                <text:number>•</text:number>
                <text:p text:style-name="al">De datum van uw bezwaarschrift</text:p>
              </text:list-item>
              <text:list-item text:style-override="id1-3-2-1-1-10-3">
                <text:number>•</text:number>
                <text:p text:style-name="al">Om welk besluit het gaat (bijv. onderwerp, zaaknummer)</text:p>
              </text:list-item>
              <text:list-item text:style-override="id1-3-2-1-1-10-4">
                <text:number>•</text:number>
                <text:p text:style-name="al">Uw handtekening. Als u uw bezwaar online indient, is uw DigiD uw handtekening.</text:p>
              </text:list-item>
            </text:list>
            <text:p text:style-name="common-al">Daarnaast vragen wij u om uw telefoonnummer in het bezwaarschrift te zetten. Zo kunnen we u beter van dienst zijn.</text:p>
            <text:p text:style-name="common-al">
            
          </text:p>
            <text:p text:style-name="common-al">
            <text:span text:style-name="nadrukcur">Voorlopige voorziening</text:span>
          </text:p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</text:p>
            <text:p text:style-name="common-al">Vragen om een voorlopige voorziening kan op twee manieren:</text:p>
            <text:list text:style-name="id1-3-2-1-1-16">
              <text:list-item text:style-override="id1-3-2-1-1-16-1">
                <text:number>1.</text:number>
                <text:p text:style-name="al">Online: ga naar <text:a xlink:href="www.rechtspraak.nl" xlink:type="simple">www.rechtspraak.nl</text:a> en gebruik uw DigiD.</text:p>
              </text:list-item>
              <text:list-item text:style-override="id1-3-2-1-1-16-2">
                <text:number>2.</text:number>
                <text:p text:style-name="al">Op papier: stuur uw verzoek naar de Voorzieningenrechter van de rechtbank Zeeland - West-Brabant, Team Bestuursrecht, Postbus 90006, 4800 PA Breda.</text:p>
              </text:list-item>
            </text:list>
            <text:p text:style-name="common-al">
            
          </text:p>
            <text:p text:style-name="last-al">Aan een voorlopige voorziening zijn kosten verbonden. Meer informatie over een voorlopige voorziening vindt u op: <text:a xlink:href="www.rechtspraak.nl." xlink:type="simple">www.rechtspraak.nl.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82342</text:span><text:line-break/><text:date style:data-style-name="dag" text:fixed="true" text:date-value="2023-11-13"/><text:line-break/><text:date style:data-style-name="jaar" text:fixed="true" text:date-value="2023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2342</text:span><text:date style:data-style-name="nicedate" text:fixed="true" text:date-value="2023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024047</meta:user-defined>
    <dc:language>nl</dc:language>
    <meta:user-defined meta:name="OVERHEIDop.locatietype/OVERHEIDop.gebiedsmarkering">Punt</meta:user-defined>
    <meta:user-defined meta:name="DC.title">Verleende omgevingsvergunning Abcovenseweg 47, 5051 PV Goirle</meta:user-defined>
    <meta:user-defined meta:name="DCTERMS.W3CDTF/DCTERMS.available">2023-11-13</meta:user-defined>
    <meta:user-defined meta:name="DCTERMS.W3CDTF/OVERHEIDop.jaargang">2023</meta:user-defined>
    <meta:user-defined meta:name="OVERHEIDop.publicationIssue">482342</meta:user-defined>
    <meta:user-defined meta:name="OVERHEIDop.GmbID/DC.identifier">gmb-2023-482342</meta:user-defined>
    <meta:user-defined meta:name="OVERHEIDop.versieInformatie"/>
  </office:meta>
</office:document-meta>
</file>