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ussenvloer en het vernieuwen van het glas in de buitenkozijnen van een appartement, Achter St.-Pieter 50 te Utrecht, HZ_WABO-23-03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 St.-Pieter 50 te Utrecht</text:span>
          </text:p>
            <text:p text:style-name="common-al">HZ_WABO-23-03398</text:p>
            <text:p text:style-name="common-al">Toelichting: het bouwen van een tussenvloer en het vernieuwen van het glas in de buitenkozijnen van een appartement</text:p>
            <text:p text:style-name="common-al">Datum ontvangst aanvraag: 31 jan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23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tussenvloer en het vernieuwen van het glas in de buitenkozijnen van een appartement, Achter St.-Pieter 50 te Utrecht, HZ_WABO-23-03398</meta:user-defined>
    <meta:user-defined meta:name="DCTERMS.W3CDTF/DCTERMS.available">2023-02-03</meta:user-defined>
    <meta:user-defined meta:name="DCTERMS.W3CDTF/OVERHEIDop.jaargang">2023</meta:user-defined>
    <meta:user-defined meta:name="OVERHEIDop.externeBijlage">Publiceerbaar-A|exb-2023-5263</meta:user-defined>
    <meta:user-defined meta:name="OVERHEIDop.publicationIssue">48233</meta:user-defined>
    <meta:user-defined meta:name="OVERHEIDop.GmbID/DC.identifier">gmb-2023-48233</meta:user-defined>
    <meta:user-defined meta:name="OVERHEIDop.versieInformatie"/>
  </office:meta>
</office:document-meta>
</file>