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4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november 2023</text:p>
            <text:p text:style-name="tussenkopcur">Intern kenmerk: 2023OG0596-01</text:p>
            <text:p text:style-name="tussenkopcur">Omschrijving project: het aanbrengen van een dakluik t.b.v. het toetreden tot het dak van een appartementencomplex</text:p>
            <text:p text:style-name="tussenkopcur">Adres: Roosendaalseweg 44C</text:p>
            <text:p text:style-name="tussenkopcur">Postcode: 4875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23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osendaalseweg 44C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327</meta:user-defined>
    <meta:user-defined meta:name="OVERHEIDop.GmbID/DC.identifier">gmb-2023-482327</meta:user-defined>
    <meta:user-defined meta:name="OVERHEIDop.versieInformatie"/>
  </office:meta>
</office:document-meta>
</file>