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breden van een oprit, Beekerstraat 20, 6191G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Silvia Deceunink op locatie Beekerstraat 20, 6191GC Be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238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8 november 2023. Gemeente Beek neemt daarover waarschijnlijk 3 januari 2024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232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2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2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38</meta:user-defined>
    <meta:user-defined meta:name="DCTERMS.abstract">Betreft: Aanvraag op locatie Beekerstraat 20, 6191GC Beek</meta:user-defined>
    <dc:language>nl</dc:language>
    <meta:user-defined meta:name="OVERHEIDop.locatietype/OVERHEIDop.gebiedsmarkering">Punt</meta:user-defined>
    <meta:user-defined meta:name="DC.title">Aanvraag vergunning voor het vebreden van een oprit, Beekerstraat 20, 6191GC Bee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22</meta:user-defined>
    <meta:user-defined meta:name="OVERHEIDop.GmbID/DC.identifier">gmb-2023-482322</meta:user-defined>
    <meta:user-defined meta:name="OVERHEIDop.versieInformatie"/>
  </office:meta>
</office:document-meta>
</file>