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Transformatorstraat 1, 3903 LT Veenendaal</text:span>
          </text:p>
            <text:p text:style-name="common-al">
            
          </text:p>
            <text:p text:style-name="common-al">De gemeente Veenendaal heeft op 02-11-2023 een melding Activiteitenbesluit ontvangen voor Melding activiteitenbesluit i.v.m. uitbreiding activiteit voor de locatie Transformatorstraat 1, 3903 LT Veenendaal. Deze melding is geregistreerd onder het nummer CLZ-00011169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232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169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20</meta:user-defined>
    <meta:user-defined meta:name="OVERHEIDop.GmbID/DC.identifier">gmb-2023-482320</meta:user-defined>
    <meta:user-defined meta:name="OVERHEIDop.versieInformatie"/>
  </office:meta>
</office:document-meta>
</file>