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Nederhemert, Kasteellaan 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6 oktober 2023 heeft de gemeente een exploitatieovereenkomst gesloten.</text:p>
            <text:p text:style-name="al">Deze overeenkomst gaat over de plaatsing van 50 zonnepanelen aan de Kasteellaan 10 in Nederhemert.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16 november 2023 tot en met woensdag 27 december 2023 voor  iedereen ter inzage.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23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urgemeester en wethouders van Zaltbommel – Gesloten exploitatieovereenkomst Nederhemert, Kasteellaan 10</meta:user-defined>
    <meta:user-defined meta:name="DCTERMS.W3CDTF/DCTERMS.available">2023-11-15</meta:user-defined>
    <meta:user-defined meta:name="DCTERMS.W3CDTF/OVERHEIDop.jaargang">2023</meta:user-defined>
    <meta:user-defined meta:name="OVERHEIDop.publicationIssue">482313</meta:user-defined>
    <meta:user-defined meta:name="OVERHEIDop.GmbID/DC.identifier">gmb-2023-482313</meta:user-defined>
    <meta:user-defined meta:name="OVERHEIDop.versieInformatie"/>
  </office:meta>
</office:document-meta>
</file>