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kleinschalige verbouwing, Aalsterweg 22A 5615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05 </text:p>
            <text:p text:style-name="common-al"> Omschrijving: realiseren kleinschalig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2A 5615CG Eindhoven</text:p>
              </text:list-item>
            </text:list>
            <text:p text:style-name="common-al"> Datum ontvangst: 0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31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1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5</meta:user-defined>
    <meta:user-defined meta:name="DCTERMS.abstract">realiseren kleinschalige verbouwing</meta:user-defined>
    <dc:language>nl</dc:language>
    <meta:user-defined meta:name="OVERHEIDop.locatietype/OVERHEIDop.gebiedsmarkering">Punt</meta:user-defined>
    <meta:user-defined meta:name="DC.title">Ingediende aanvraag omgevingsvergunning: realiseren kleinschalige verbouwing, Aalsterweg 22A 5615CG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12</meta:user-defined>
    <meta:user-defined meta:name="OVERHEIDop.GmbID/DC.identifier">gmb-2023-482312</meta:user-defined>
    <meta:user-defined meta:name="OVERHEIDop.versieInformatie"/>
  </office:meta>
</office:document-meta>
</file>