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Centrummanagement Oisterwijk voor het plaatsen van een Yurt op het grasveld van het trouwlaantje aan De Lind in Oisterwijk van 6 tot 31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Centrummanagement Oisterwijk</text:span> voor het plaatsen van een Yurt op het grasveld van het trouwlaantje aan De Lind in Oisterwijk van 6 december 2023 tot 31 december 2023. Verzonden aan aanvrager op 08-1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3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Centrummanagement Oisterwijk voor het plaatsen van een Yurt op het grasveld van het trouwlaantje aan De Lind in Oisterwijk van 6 tot 31 december 2023</meta:user-defined>
    <meta:user-defined meta:name="DCTERMS.W3CDTF/DCTERMS.available">2023-11-15</meta:user-defined>
    <meta:user-defined meta:name="DCTERMS.W3CDTF/OVERHEIDop.jaargang">2023</meta:user-defined>
    <meta:user-defined meta:name="OVERHEIDop.publicationIssue">482307</meta:user-defined>
    <meta:user-defined meta:name="OVERHEIDop.GmbID/DC.identifier">gmb-2023-482307</meta:user-defined>
    <meta:user-defined meta:name="OVERHEIDop.versieInformatie"/>
  </office:meta>
</office:document-meta>
</file>