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Zouteweg 8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november 2023 een aanvraag met zaaknummer <text:span text:style-name="nadrukvet">Z2023-00001342</text:span> hebben ontvangen voor het plaatsen van een kleine windmolen op de locatie <text:span text:style-name="nadrukvet">Zouteweg 8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230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0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0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42</meta:user-defined>
    <meta:user-defined meta:name="DCTERMS.abstract">Ingekomen aanvraag - Zouteweg 8 in Biervliet</meta:user-defined>
    <dc:language>nl</dc:language>
    <meta:user-defined meta:name="OVERHEIDop.locatietype/OVERHEIDop.gebiedsmarkering">Punt</meta:user-defined>
    <meta:user-defined meta:name="DC.title">Ingekomen aanvraag - Zouteweg 8 in Biervlie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2306</meta:user-defined>
    <meta:user-defined meta:name="OVERHEIDop.GmbID/DC.identifier">gmb-2023-482306</meta:user-defined>
    <meta:user-defined meta:name="OVERHEIDop.versieInformatie"/>
  </office:meta>
</office:document-meta>
</file>