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omeren 2023</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gelet op:</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
            <text:span text:style-name="nadrukvet">b e s l u i t :</text:span>
          </text:p>
            <text:p text:style-name="al"/>
            <text:p text:style-name="al">vast te stellen de Regeling briefadres gemeente Som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text:p>
              </text:list-item>
              <text:list-item text:style-override="id1-3-2-2-1-3-2">
                <text:number>2.</text:number>
                <text:p text:style-name="al">verblijven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n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 </text:p>
                  </text:list-item>
                </text:list>
              </text:list-item>
              <text:list-item text:style-override="id1-3-2-2-1-3-5">
                <text:number>5.</text:number>
                <text:p text:style-name="al">het is niet mogelijk om in de BRP met een briefadres geregistreerd te worden als geen van de redenen genoemd in de leden 1 t/m 4 aan de orde is.</text:p>
              </text:list-item>
            </text:list>
            <text:p text:style-name="al"/>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1">
                <text:number>1.</text:number>
                <text:p text:style-name="al">De aangifte van adreswijziging wordt gedaan in de gemeente waar het briefadres wordt gekozen.</text:p>
              </text:list-item>
              <text:list-item text:style-override="id1-3-2-2-2-2-2">
                <text:number>2.</text:number>
                <text:p text:style-name="al">De aangever is verplicht om bij de aangifte van adreswijziging waarbij een briefadres wordt gekozen de in het derde lid genoemde stukken te overleggen.</text:p>
              </text:list-item>
              <text:list-item text:style-override="id1-3-2-2-2-2-3">
                <text:number>3.</text:number>
                <text:p text:style-name="al">Onder benodigde stukken als bedoeld in het tweede lid wordt in ieder geval verstaan:</text:p>
                <text:list text:style-name="id1-3-2-2-2-2-3-3">
                  <text:list-item text:style-override="id1-3-2-2-2-2-3-3-1">
                    <text:number>a.</text:number>
                    <text:p text:style-name="al">een geldig legitimatiebewijs van degene die aangifte doet van adreswijziging en daarbij kiest voor een briefadres;</text:p>
                  </text:list-item>
                  <text:list-item text:style-override="id1-3-2-2-2-2-3-3-2">
                    <text:number>b.</text:number>
                    <text:p text:style-name="al">de schriftelijke verklaring van de aangever met reden voor de keuze van een briefadres en de te verwachten periode dat het briefadres noodzakelijk is;</text:p>
                  </text:list-item>
                  <text:list-item text:style-override="id1-3-2-2-2-2-3-3-3">
                    <text:number>c.</text:number>
                    <text:p text:style-name="al">een geldig legitimatiebewijs of een kopie ervan en een schriftelijke verklaring van instemming van de briefadresgever;</text:p>
                  </text:list-item>
                  <text:list-item text:style-override="id1-3-2-2-2-2-3-3-4">
                    <text:number>d.</text:number>
                    <text:p text:style-name="al">een ingevulde en ondertekende vragenlijst briefadres, wanneer een briefadres wordt gekozen op grond van artikel 1, eerste en tweede lid.</text:p>
                  </text:list-item>
                </text:list>
              </text:list-item>
              <text:list-item text:style-override="id1-3-2-2-2-2-4">
                <text:number>4.</text:number>
                <text:p text:style-name="al">Als het briefadres gevraagd wordt op grond van artikel 1 derde lid is een verklaring van de burgemeester noodzakelijk waaruit blijkt dat opname van een woonadres niet wenselijk is. </text:p>
              </text:list-item>
              <text:list-item text:style-override="id1-3-2-2-2-2-5">
                <text:number>5.</text:number>
                <text:p text:style-name="al">De briefadresgever kan maximaal twee gezinshuishoudens, twee alleenstaanden of aan een gezinshuishouden en een alleenstaande, toestemming geven een briefadres te houden.</text:p>
              </text:list-item>
              <text:list-item text:style-override="id1-3-2-2-2-2-6">
                <text:number>6.</text:number>
                <text:p text:style-name="al">Lid 5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 </text:p>
            <text:list text:style-name="id1-3-2-2-3-2">
              <text:list-item text:style-override="id1-3-2-2-3-2-1">
                <text:number>1.</text:number>
                <text:p text:style-name="al">De aangifte is volledig indien alle benodigde gegevens, zoals bedoeld in artikel 2 het derde en vierde lid, zijn ingeleverd.</text:p>
              </text:list-item>
              <text:list-item text:style-override="id1-3-2-2-3-2-2">
                <text:number>2.</text:number>
                <text:p text:style-name="al">Als één of meer gegevens ontbreken, wordt de aangever in de gelegenheid gesteld binnen veertien dagen het verzuim te herstellen en de aangifte alsnog aan te vullen.</text:p>
              </text:list-item>
              <text:list-item text:style-override="id1-3-2-2-3-2-3">
                <text:number>3.</text:number>
                <text:p text:style-name="al">Indien de aangifte niet binnen de, in het vorige lid bepaalde termijn kan worden aangevuld, dan kan, over verzoek van de aangever, de termijn eenmalig verlengd worden met veertien dagen.</text:p>
              </text:list-item>
              <text:list-item text:style-override="id1-3-2-2-3-2-4">
                <text:number>4.</text:number>
                <text:p text:style-name="al">Indien de aangifte niet binnen veertien dagen na aangifte aangevuld wordt of uitstel gevraagd wordt, wordt met toepassing van artikel 4 een briefadres toegekend. </text:p>
              </text:list-item>
            </text:list>
            <text:p text:style-name="al"/>
          </text:section>
          <text:section text:name="artikel_id1-3-2-2-4" text:style-name="artikel">
            <text:p text:style-name="artikel_kop_titel"><text:span text:style-name="artikel_kop_label">Artikel</text:span> <text:span text:style-name="artikel_kop_nr">4.</text:span> Briefadres op een adres van de gemeente </text:p>
            <text:list text:style-name="id1-3-2-2-4-2">
              <text:list-item text:style-override="id1-3-2-2-4-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2-2">
                <text:number>2.</text:number>
                <text:p text:style-name="al">Als er geen schriftelijke verklaring van instemming van een briefadresgever kan worden verkregen, kent het college een briefadres toe op een adres van de gemeente.</text:p>
              </text:list-item>
            </text:list>
            <text:p text:style-name="al"/>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1">
                <text:number>1.</text:number>
                <text:p text:style-name="al">In de situatie bedoeld in artikel 1 wordt een briefadresinschrijving na de duur van maximaal zes maanden opnieuw beoordeeld door het college van burgemeester en wethouders.</text:p>
              </text:list-item>
              <text:list-item text:style-override="id1-3-2-2-5-2-2">
                <text:number>2.</text:number>
                <text:p text:style-name="al">De beoordeling van de briefadresinschrijving wordt gedaan met inachtneming van de artikelen 1 en 6.</text:p>
              </text:list-item>
              <text:list-item text:style-override="id1-3-2-2-5-2-3">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6" text:style-name="artikel">
            <text:p text:style-name="artikel_kop_titel"><text:span text:style-name="artikel_kop_label">Artikel</text:span> <text:span text:style-name="artikel_kop_nr">6.</text:span> Verplichtingen briefadresgever en briefadresnemer </text:p>
            <text:list text:style-name="id1-3-2-2-6-2">
              <text:list-item text:style-override="id1-3-2-2-6-2-1">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2-2">
                <text:number>2.</text:number>
                <text:p text:style-name="al">Betrokkene verschijnt hierbij desgevraagd in persoon.</text:p>
              </text:list-item>
              <text:list-item text:style-override="id1-3-2-2-6-2-3">
                <text:number>3.</text:number>
                <text:p text:style-name="al">Aan degene die niet voldoet aan verplichting als bedoeld in het eerste lid kan op grond van artikel 4.17 wet BRP een bestuurlijke boete worden opgelegd van ten hoogste 325 euro.</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een specifieke situatie het strikt vasthouden aan de regeling als onredelijk kan worden aangemerkt of als er onevenredige schade zou ontstaan. </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Regeling briefadres gemeente Someren 2023.</text:p>
              </text:list-item>
              <text:list-item text:style-override="id1-3-2-2-8-2-2">
                <text:number>2.</text:number>
                <text:p text:style-name="al">Deze regeling treedt in werking op de eerste dag na de dagtekening van het gemeenteblad waarin zij wordt gepubliceerd.</text:p>
              </text:list-item>
              <text:list-item text:style-override="id1-3-2-2-8-2-3">
                <text:number>3.</text:number>
                <text:p text:style-name="al">De regeling briefadres gemeente Someren 2015 wordt bij de inwerkingtreding van deze regeling ingetrokk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text:name="nota-toelichting_id1-3-2-4" text:style-name="nota-toelichting">
          <text:p text:style-name="kop_level0"><text:span text:style-name="label"/> <text:span text:style-name="nr"/> Toelichting op regeling de briefadres</text:p>
          <text:p text:style-name="al"/>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1, lid 1 </text:span>
        </text:p>
          <text:p text:style-name="al">Er is sprake van ontbreken van een woonadres bij: </text:p>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 </text:p>
            </text:list-item>
          </text:list>
          <text:p text:style-name="al"/>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team Publieks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kunnen de gegevens van de aanvrager gedeeld worden met andere teams of instellingen. Bij sociaal-maatschappelijke problematiek kan gedacht worden aan psychische problematiek gecombineerd met problemen zoals schulden, dakloosheid en werkloosheid. </text:p>
          <text:p text:style-name="al">De bedoeling is samen met hen een oplossing te vinden voor inwoners die niet op grond van bestaande regels ingeschreven kunnen worden op een (brief)adres en daardoor in een schrijnende (financieel en maatschappelijk) situatie verkeren.</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het team Publiekszaken terecht komt via de interne kanalen van de gemeente.</text:p>
          <text:p text:style-name="al"/>
          <text:p text:style-name="al">
          <text:span text:style-name="nadrukvet">Toelichting artikel 2, lid 5:</text:span>
        </text:p>
          <text:p text:style-name="al">Een gezinshuishouden bestaat uit:</text:p>
          <text:list text:style-name="id1-3-2-4-44">
            <text:list-item text:style-override="id1-3-2-4-44-1">
              <text:number>•</text:number>
              <text:p text:style-name="al">Twee personen die volgens de Basisregistratie Personen een geregistreerd partnerschap zijn aangegaan of gehuwd zijn, met of zonder kind(eren);</text:p>
            </text:list-item>
            <text:list-item text:style-override="id1-3-2-4-44-2">
              <text:number>•</text:number>
              <text:p text:style-name="al">Een alleenstaande ouder met kind(eren).</text:p>
            </text:list-item>
          </text:list>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www.overheid.nl</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2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17 van het Besluit basisregistratie personen]|[1.0:c:BWBR0034306&amp;artikel=17&amp;g=2023-07-15</meta:user-defined>
    <meta:user-defined meta:name="DC.source">artikel 18 van het Besluit basisregistratie personen]|[1.0:c:BWBR0034306&amp;artikel=18&amp;g=2023-07-15</meta:user-defined>
    <meta:user-defined meta:name="DC.source">artikel 19 van het Besluit basisregistratie personen]|[1.0:c:BWBR0034306&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DCTERMS.alternative">Regeling briefadres gemeente Someren 2023</meta:user-defined>
    <dc:language>nl</dc:language>
    <meta:user-defined meta:name="OVERHEIDop.locatietype/OVERHEIDop.gebiedsmarkering">Gemeente</meta:user-defined>
    <meta:user-defined meta:name="DC.title">Regeling briefadres gemeente Someren 2023</meta:user-defined>
    <meta:user-defined meta:name="DCTERMS.W3CDTF/DCTERMS.available">2023-11-13</meta:user-defined>
    <meta:user-defined meta:name="DCTERMS.W3CDTF/OVERHEIDop.jaargang">2023</meta:user-defined>
    <meta:user-defined meta:name="OVERHEIDop.publicationIssue">482299</meta:user-defined>
    <meta:user-defined meta:name="OVERHEIDop.betreftRegeling">CVDR703110_1</meta:user-defined>
    <meta:user-defined meta:name="xs:date/OVERHEIDop.startdatum">2023-11-14</meta:user-defined>
    <meta:user-defined meta:name="OVERHEIDop.GmbID/DC.identifier">gmb-2023-482299</meta:user-defined>
    <meta:user-defined meta:name="OVERHEIDop.versieInformatie"/>
  </office:meta>
</office:document-meta>
</file>