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eheuvellaan 60, 3951VC Maarn, Kappen 1 Zweedse lijsterbes - met herplantplicht (RX2023-00002522, 9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inseheuvellaan 60, 3951VC Maarn, Kappen 1 Zweedse lijsterbes - met herplantplicht (RX2023-00002522, 9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29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9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9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522</meta:user-defined>
    <meta:user-defined meta:name="DCTERMS.abstract">Prinseheuvellaan 60, 3951VC Maarn, Kappen 1 Zweedse lijsterbes - met herplantplicht (RX2023-00002522, 9 november 2023)</meta:user-defined>
    <dc:language>nl</dc:language>
    <meta:user-defined meta:name="OVERHEIDop.locatietype/OVERHEIDop.gebiedsmarkering">Punt</meta:user-defined>
    <meta:user-defined meta:name="DC.title">Gemeente Utrechtse Heuvelrug, verleende omgevingsvergunning - Prinseheuvellaan 60, 3951VC Maarn, Kappen 1 Zweedse lijsterbes - met herplantplicht (RX2023-00002522, 9 november 2023)</meta:user-defined>
    <meta:user-defined meta:name="DCTERMS.W3CDTF/DCTERMS.available">2023-11-13</meta:user-defined>
    <meta:user-defined meta:name="DCTERMS.W3CDTF/OVERHEIDop.jaargang">2023</meta:user-defined>
    <meta:user-defined meta:name="OVERHEIDop.publicationIssue">482290</meta:user-defined>
    <meta:user-defined meta:name="OVERHEIDop.GmbID/DC.identifier">gmb-2023-482290</meta:user-defined>
    <meta:user-defined meta:name="OVERHEIDop.versieInformatie"/>
  </office:meta>
</office:document-meta>
</file>