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artij voor de Dieren voor het houden van een campagne activiteit op 18 november 2023 onder de Lindeboom gelegen aan De Li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artij voor de Dieren</text:span> voor het houden van een campagne activiteit op 18 november 2023 van 12.00 uur tot 15.00 uur onder de Lindeboom gelegen aan De Lind in Oisterwijk. Verzonden aan aanvrager op 03-1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2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Partij voor de Dieren voor het houden van een campagne activiteit op 18 november 2023 onder de Lindeboom gelegen aan De Lind in Oisterwijk</meta:user-defined>
    <meta:user-defined meta:name="DCTERMS.W3CDTF/DCTERMS.available">2023-11-15</meta:user-defined>
    <meta:user-defined meta:name="DCTERMS.W3CDTF/OVERHEIDop.jaargang">2023</meta:user-defined>
    <meta:user-defined meta:name="OVERHEIDop.publicationIssue">482287</meta:user-defined>
    <meta:user-defined meta:name="OVERHEIDop.GmbID/DC.identifier">gmb-2023-482287</meta:user-defined>
    <meta:user-defined meta:name="OVERHEIDop.versieInformatie"/>
  </office:meta>
</office:document-meta>
</file>