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plaatsen van informatieborden, Holset 34 te Lemiers, kadastraal bekend gemeente Vaals, sectie H, nummer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aanvraag met zaaknummerZ2023-00000177 voor een Omgevingsvergunning op locatie Holset 34 te Lemiers, kadastraal bekend gemeente Vaals, sectie H, nummer 255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aals tot 12 december 2023 laten weten dat u het niet eens bent met het besluit. Dit heet bezwaar maken. U kunt bezwaar maken als het besluit tegen uw belangen ingaat. In deze periode kunt u ook de documenten met informatie over het besluit bekijken. Voor het inzien van de aanvraag kunt u gebruik maken van de volgende link: jeleefomgeving.nl/inzien/001737211/b4ed4b2f-7eeb-11ee-8160-005056011332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8228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8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7</meta:user-defined>
    <meta:user-defined meta:name="DCTERMS.abstract">Betreft: Besluit op locatie Holset 34 te Lemiers, kadastraal bekend gemeente Vaals, sectie H, nummer 255</meta:user-defined>
    <dc:language>nl</dc:language>
    <meta:user-defined meta:name="OVERHEIDop.locatietype/OVERHEIDop.gebiedsmarkering">Punt</meta:user-defined>
    <meta:user-defined meta:name="DC.title">Buiten behandelingstelling  plaatsen van informatieborden, Holset 34 te Lemiers, kadastraal bekend gemeente Vaals, sectie H, nummer 255</meta:user-defined>
    <meta:user-defined meta:name="OVERHEIDop.datumEindeReactietermijn">2023-12-12</meta:user-defined>
    <meta:user-defined meta:name="OVERHEIDop.terinzageleggingBG">https://jeleefomgeving.nl/inzien/001737211/b4ed4b2f-7eeb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86</meta:user-defined>
    <meta:user-defined meta:name="OVERHEIDop.GmbID/DC.identifier">gmb-2023-482286</meta:user-defined>
    <meta:user-defined meta:name="OVERHEIDop.versieInformatie"/>
  </office:meta>
</office:document-meta>
</file>